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73 7671BC Vriezenveen, uitbreiden van een kantoor, ontvangen 1-5-2020, zaaknummer 1700ESUITE2062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373 7671BC Vriezenveen </text:p>
            <text:p text:style-name="common-al">Project: uitbreiden van een kantoor</text:p>
            <text:p text:style-name="common-al">Ingekomen: 01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3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kantoor</meta:user-defined>
    <dc:language>nl</dc:language>
    <meta:user-defined meta:name="OVERHEID.EPSG28992/DC.spatial">241133.000198797 493401.000464211</meta:user-defined>
    <meta:user-defined meta:name="DC.title">Gemeente Twenterand - aanvraag omgevingsvergunning, Oosteinde 373 7671BC Vriezenveen, uitbreiden van een kantoor, ontvangen 1-5-2020, zaaknummer 1700ESUITE206232020</meta:user-defined>
    <meta:user-defined meta:name="OVERHEID.PostcodeHuisnummer/OVERHEIDop.postcodeHuisnummer">7671BC 373</meta:user-defined>
    <meta:user-defined meta:name="OVERHEIDop.straatnaam">Oosteinde</meta:user-defined>
    <meta:user-defined meta:name="OVERHEIDop.woonplaats">Vriezen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33</meta:user-defined>
    <meta:user-defined meta:name="OVERHEIDop.GmbID/DC.identifier">gmb-2020-118333</meta:user-defined>
    <meta:user-defined meta:name="OVERHEIDop.versieInformatie"/>
  </office:meta>
</office:document-meta>
</file>