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Smelegras 14, 3206 JM Spijkenisse.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melegras 14, Kruizemuntdonk 9, 3206 JM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11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1</meta:user-defined>
    <dc:language>nl</dc:language>
    <meta:user-defined meta:name="OVERHEID.EPSG28992/DC.spatial">81749.535 426910.926</meta:user-defined>
    <meta:user-defined meta:name="DC.title">Gemeente Nissewaard – Aanvraag omgevingsvergunning, Het tijdelijk verhuren van onzelfstandige woonruimte, Smelegras 14, 3206 JM Spijkenisse. Waar</meta:user-defined>
    <meta:user-defined meta:name="OVERHEID.PostcodeHuisnummer/OVERHEIDop.postcodeHuisnummer">3206JR 14</meta:user-defined>
    <meta:user-defined meta:name="OVERHEIDop.straatnaam">Smelegras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330</meta:user-defined>
    <meta:user-defined meta:name="OVERHEIDop.GmbID/DC.identifier">gmb-2020-118330</meta:user-defined>
    <meta:user-defined meta:name="OVERHEIDop.versieInformatie"/>
  </office:meta>
</office:document-meta>
</file>