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vergunningsvrij): Boerakkerweg te Peize kadastraal bekend Peize, sectie G, nummer 2457, het tijdelijk aanleggen van een bewee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akkerweg te Peize kadastraal bekend Peize, sectie G, nummer 2457</text:p>
            <text:p text:style-name="common-al">Activiteit: bouwen (vergunningsvrij)</text:p>
            <text:p text:style-name="common-al">Datum besluit: 6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32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8.831 574142.791</meta:user-defined>
    <meta:user-defined meta:name="DC.title">Besluit omgevingsvergunning , Bouwen (vergunningsvrij): Boerakkerweg te Peize kadastraal bekend Peize, sectie G, nummer 2457, het tijdelijk aanleggen van een beweegpark</meta:user-defined>
    <meta:user-defined meta:name="OVERHEID.PostcodeHuisnummer/OVERHEIDop.postcodeHuisnummer">9321EL 11</meta:user-defined>
    <meta:user-defined meta:name="OVERHEIDop.straatnaam">Boerakkerweg</meta:user-defined>
    <meta:user-defined meta:name="OVERHEIDop.woonplaats">Peiz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29</meta:user-defined>
    <meta:user-defined meta:name="OVERHEIDop.GmbID/DC.identifier">gmb-2020-118329</meta:user-defined>
    <meta:user-defined meta:name="OVERHEIDop.versieInformatie"/>
  </office:meta>
</office:document-meta>
</file>