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20, 13 me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legaliseren van een schutting</text:p>
            <text:p text:style-name="common-al">Locatie: Eindje de Rondte 18E in Kruiningen</text:p>
            <text:p text:style-name="common-al">Verzenddatum besluit: 7 mei 2020</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3 mei 2020</text:span></text:p>
            <text:p><text:span text:style-name="functie">namens burgemeester en wethouders van Reimerwaal</text:span></text:p>
            <text:p><text:span text:style-name="functie">drs.ir. F. Schouten</text:span></text:p>
            <text:p><text:span text:style-name="functie">Hoof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1832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2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2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0949 384890</meta:user-defined>
    <meta:user-defined meta:name="DC.title">Bekendmaking verleende omgevingsvergunningen WABO, week 20, 13 mei 2020</meta:user-defined>
    <meta:user-defined meta:name="OVERHEID.PostcodeHuisnummer/OVERHEIDop.postcodeHuisnummer">4416CS 18</meta:user-defined>
    <meta:user-defined meta:name="OVERHEIDop.straatnaam">Eindje de Rondte</meta:user-defined>
    <meta:user-defined meta:name="OVERHEIDop.woonplaats">Kruiningen</meta:user-defined>
    <meta:user-defined meta:name="DCTERMS.W3CDTF/DCTERMS.available">2020-05-13</meta:user-defined>
    <meta:user-defined meta:name="DCTERMS.W3CDTF/OVERHEIDop.jaargang">2020</meta:user-defined>
    <meta:user-defined meta:name="OVERHEIDop.publicationIssue">118328</meta:user-defined>
    <meta:user-defined meta:name="OVERHEIDop.GmbID/DC.identifier">gmb-2020-118328</meta:user-defined>
    <meta:user-defined meta:name="OVERHEIDop.versieInformatie"/>
  </office:meta>
</office:document-meta>
</file>