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5 te Maastricht. Kennisgeving nieuwe aanvraag omgevingsvergunning, het omzetten van de bovenwoning in drie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19WB</text:p>
            <text:p text:style-name="common-al">
            <text:span text:style-name="nadrukvet">Grote Gracht 35 te Maastricht</text:span>
          </text:p>
            <text:p text:style-name="common-al">
            <text:span text:style-name="nadrukvet">het omzetten van de bovenwoning in drie zelfstandige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3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5.42 317927.28</meta:user-defined>
    <meta:user-defined meta:name="DC.title">Grote Gracht 35 te Maastricht. Kennisgeving nieuwe aanvraag omgevingsvergunning, het omzetten van de bovenwoning in drie zelfstandige wooneenheden</meta:user-defined>
    <meta:user-defined meta:name="OVERHEID.PostcodeHuisnummer/OVERHEIDop.postcodeHuisnummer">6211ST 35</meta:user-defined>
    <meta:user-defined meta:name="OVERHEIDop.straatnaam">Grote grach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832</meta:user-defined>
    <meta:user-defined meta:name="OVERHEIDop.GmbID/DC.identifier">gmb-2020-11832</meta:user-defined>
    <meta:user-defined meta:name="OVERHEIDop.versieInformatie"/>
  </office:meta>
</office:document-meta>
</file>