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Marum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Marumhof 11, 3045CC, realiseren kleine overdekte fietsenstalling 2 x 2 x 1,60 hoog met een groen dak in voortuin (aanvraagdatum 09-12-2019, dossiernummer OMV.19.12.001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08 440106</meta:user-defined>
    <meta:user-defined meta:name="DC.title">Aangevraagde omgevingsvergunning Van Marumhof 11</meta:user-defined>
    <meta:user-defined meta:name="OVERHEID.PostcodeHuisnummer/OVERHEIDop.postcodeHuisnummer">3045CC 11</meta:user-defined>
    <meta:user-defined meta:name="OVERHEIDop.straatnaam">Van Marumhof</meta:user-defined>
    <meta:user-defined meta:name="OVERHEIDop.woonplaats">Rotterda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83</meta:user-defined>
    <meta:user-defined meta:name="OVERHEIDop.GmbID/DC.identifier">gmb-2020-1183</meta:user-defined>
    <meta:user-defined meta:name="OVERHEIDop.versieInformatie"/>
  </office:meta>
</office:document-meta>
</file>