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Drive in Almere - 14 mei 2020 t/m 16 mei 2020 - 4B1 (overig Almere Poort), parkeerterrein van de Libelle Zomerweek in Almere PoortTussen de Elementendreef/Olympiaplein en Spoorbaanpa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38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mei 2020</text:p>
                  </table:table-cell>
                  <table:table-cell table:style-name="entry" table:number-rows-spanned="1" table:number-columns-spanned="1">
                    <text:p text:style-name="table_al">Drive in Almere van 14 mei 2020 t/m 16 mei 2020</text:p>
                  </table:table-cell>
                  <table:table-cell table:style-name="entry" table:number-rows-spanned="1" table:number-columns-spanned="1">
                    <text:p text:style-name="table_al">4B1 (overig Almere Poort) , het parkeerterrein van de Libelle Zomerweek in Almere Poort</text:p>
                    <text:p text:style-name="table_al">Tussen de Elementendreef/Olympiaplein en Spoorbaanpad</text:p>
                  </table:table-cell>
                  <table:table-cell table:style-name="entry" table:number-rows-spanned="1" table:number-columns-spanned="1">
                    <text:p text:style-name="table_al">139033</text:p>
                  </table:table-cell>
                  <table:table-cell table:style-name="entry" table:number-rows-spanned="1" table:number-columns-spanned="1">
                    <text:p text:style-name="table_al">483390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829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9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9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1738</meta:user-defined>
    <dc:language>nl</dc:language>
    <meta:user-defined meta:name="OVERHEID.EPSG28992/DC.spatial">139033 483390</meta:user-defined>
    <meta:user-defined meta:name="DC.title">Gemeente Almere - aanvraag evenementenvergunning - Drive in Almere - 14 mei 2020 t/m 16 mei 2020 - 4B1 (overig Almere Poort), parkeerterrein van de Libelle Zomerweek in Almere PoortTussen de Elementendreef/Olympiaplein en Spoorbaanpad, Almere</meta:user-defined>
    <meta:user-defined meta:name="OVERHEID.PostcodeHuisnummer/OVERHEIDop.postcodeHuisnummer">1361CC 74</meta:user-defined>
    <meta:user-defined meta:name="OVERHEIDop.straatnaam">Jacques Lebrunstraat</meta:user-defined>
    <meta:user-defined meta:name="OVERHEIDop.woonplaats">Almer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293</meta:user-defined>
    <meta:user-defined meta:name="OVERHEIDop.GmbID/DC.identifier">gmb-2020-118293</meta:user-defined>
    <meta:user-defined meta:name="OVERHEIDop.versieInformatie"/>
  </office:meta>
</office:document-meta>
</file>