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3 drainages Gasunie - Havenweg, kadastraal sectie I perceelnummer 327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avenweg, kadastraal sectie I perceelnummer 3274</text:span>, voor het plaatsen van 3 drainages Gasunie, datum ontvangst 7 januari 2020.</text:p>
            <text:p text:style-name="common-al">Echt-Susteren, 1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3 346662</meta:user-defined>
    <meta:user-defined meta:name="DC.title">Gemeente Echt-Susteren - aanvraag omgevingsvergunning - plaatsen van 3 drainages Gasunie - Havenweg, kadastraal sectie I perceelnummer 3274, Echt</meta:user-defined>
    <meta:user-defined meta:name="OVERHEID.PostcodeHuisnummer/OVERHEIDop.postcodeHuisnummer">6101AB 18</meta:user-defined>
    <meta:user-defined meta:name="OVERHEIDop.straatnaam">Havenweg</meta:user-defined>
    <meta:user-defined meta:name="OVERHEIDop.woonplaats">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29</meta:user-defined>
    <meta:user-defined meta:name="OVERHEIDop.GmbID/DC.identifier">gmb-2020-11829</meta:user-defined>
    <meta:user-defined meta:name="OVERHEIDop.versieInformatie"/>
  </office:meta>
</office:document-meta>
</file>