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bertlaan 7, 9722 LA Groningen – dakkapel plaatsen (ontvangstdatum 28-04-2020, dossiernummer 2020723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8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8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8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7.97 579748.62</meta:user-defined>
    <meta:user-defined meta:name="DC.title">Aanvraag omgevingsvergunning: Schubertlaan 7, 9722 LA Groningen – dakkapel plaatsen (ontvangstdatum 28-04-2020, dossiernummer 202072377)</meta:user-defined>
    <meta:user-defined meta:name="OVERHEID.PostcodeHuisnummer/OVERHEIDop.postcodeHuisnummer">9722LA 7</meta:user-defined>
    <meta:user-defined meta:name="OVERHEIDop.straatnaam">Schubertlaa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289</meta:user-defined>
    <meta:user-defined meta:name="OVERHEIDop.GmbID/DC.identifier">gmb-2020-118289</meta:user-defined>
    <meta:user-defined meta:name="OVERHEIDop.versieInformatie"/>
  </office:meta>
</office:document-meta>
</file>