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tal op de locatie Boevenbrinkstraat 11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0</text:p>
            <text:p text:style-name="common-al">Kenmerk: SXO-2020-02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28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90.51 474152</meta:user-defined>
    <meta:user-defined meta:name="DC.title">Sloopmelding voor het slopen van een stal op de locatie Boevenbrinkstraat 11A in Terwolde</meta:user-defined>
    <meta:user-defined meta:name="OVERHEID.PostcodeHuisnummer/OVERHEIDop.postcodeHuisnummer">7396PA 11</meta:user-defined>
    <meta:user-defined meta:name="OVERHEIDop.straatnaam">Boevenbrinkstraat</meta:user-defined>
    <meta:user-defined meta:name="OVERHEIDop.woonplaats">Terwol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81</meta:user-defined>
    <meta:user-defined meta:name="OVERHEIDop.GmbID/DC.identifier">gmb-2020-118281</meta:user-defined>
    <meta:user-defined meta:name="OVERHEIDop.versieInformatie"/>
  </office:meta>
</office:document-meta>
</file>