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Nijverheidsweg 21 te Tynaarlo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jverheidsweg 21 te Tynaarlo</text:p>
            <text:p text:style-name="tussenkopcur">Omschrijving : het kappen van 2 bomen</text:p>
            <text:p text:style-name="tussenkopcur">Verzonden : 7 mei 2020</text:p>
            <text:p text:style-name="tussenkopcur">Kenmerk : WABO-2020029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27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6071 566913</meta:user-defined>
    <meta:user-defined meta:name="DC.title">Omgevingsvergunningvrij  Nijverheidsweg 21 te Tynaarlo; het kappen van 2 bomen</meta:user-defined>
    <meta:user-defined meta:name="OVERHEID.PostcodeHuisnummer/OVERHEIDop.postcodeHuisnummer">9482WB 21</meta:user-defined>
    <meta:user-defined meta:name="OVERHEIDop.straatnaam">Nijverheidsweg</meta:user-defined>
    <meta:user-defined meta:name="OVERHEIDop.woonplaats">Tynaar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278</meta:user-defined>
    <meta:user-defined meta:name="OVERHEIDop.GmbID/DC.identifier">gmb-2020-118278</meta:user-defined>
    <meta:user-defined meta:name="OVERHEIDop.versieInformatie"/>
  </office:meta>
</office:document-meta>
</file>