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Willem Boyeweg 27 te Gennep: het plaatsen van een container  t.b.v. opslag  van een mobielsporttoestel (ontvangstdatum: 6 mei 2020) 2020-0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container t.b.v. opslag van een mobielsporttoestel nabij de Willem Boyeweg 27 te Gennep (2020-0407)</text:p>
            <text:p text:style-name="common-al">
            <text:span text:style-name="nadrukvet">Ontvangstdatum</text:span>
          </text:p>
            <text:p text:style-name="common-al">Deze aanvraag is ontvangen op 6 me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40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827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7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7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08 411823</meta:user-defined>
    <meta:user-defined meta:name="DC.title">Ontvangst Omgevingsvergunning Willem Boyeweg 27 te Gennep: het plaatsen van een container  t.b.v. opslag  van een mobielsporttoestel (ontvangstdatum: 6 mei 2020) 2020-0407</meta:user-defined>
    <meta:user-defined meta:name="OVERHEID.PostcodeHuisnummer/OVERHEIDop.postcodeHuisnummer">6591ZT 27</meta:user-defined>
    <meta:user-defined meta:name="OVERHEIDop.straatnaam">Willem Boyeweg</meta:user-defined>
    <meta:user-defined meta:name="OVERHEIDop.woonplaats">Genne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277</meta:user-defined>
    <meta:user-defined meta:name="OVERHEIDop.GmbID/DC.identifier">gmb-2020-118277</meta:user-defined>
    <meta:user-defined meta:name="OVERHEIDop.versieInformatie"/>
  </office:meta>
</office:document-meta>
</file>