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Eenhoornweg 12 Wormer. Inpandige verbouw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 mei 2020</text:p>
            <text:p text:style-name="common-al">Ons kenmerk:2020omg25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het Zaans Stadsblad. De bekendmaking in het Zaans Stadsblad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18273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273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273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4970.511 501200.032</meta:user-defined>
    <meta:user-defined meta:name="DC.title">Aanvraag omgevingsvergunning : Eenhoornweg 12 Wormer. Inpandige verbouwing</meta:user-defined>
    <meta:user-defined meta:name="OVERHEIDop.straatnaam">Eenhoornweg</meta:user-defined>
    <meta:user-defined meta:name="OVERHEIDop.woonplaats">Wormer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8273</meta:user-defined>
    <meta:user-defined meta:name="OVERHEIDop.GmbID/DC.identifier">gmb-2020-118273</meta:user-defined>
    <meta:user-defined meta:name="OVERHEIDop.versieInformatie"/>
  </office:meta>
</office:document-meta>
</file>