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12, 9744 BA Groningen – verbouwing woning (verplaatsen trap, creëren extra slaapkamer en begane grond uitbreiden) (ontvangstdatum 27-04-2020, dossiernummer 202072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07.951 580081.551</meta:user-defined>
    <meta:user-defined meta:name="DC.title">Aanvraag omgevingsvergunning: Peizerweg 212, 9744 BA Groningen – verbouwing woning (verplaatsen trap, creëren extra slaapkamer en begane grond uitbreiden) (ontvangstdatum 27-04-2020, dossiernummer 202072356)</meta:user-defined>
    <meta:user-defined meta:name="OVERHEID.PostcodeHuisnummer/OVERHEIDop.postcodeHuisnummer">9744BA 212</meta:user-defined>
    <meta:user-defined meta:name="OVERHEIDop.straatnaam">Peizer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70</meta:user-defined>
    <meta:user-defined meta:name="OVERHEIDop.GmbID/DC.identifier">gmb-2020-118270</meta:user-defined>
    <meta:user-defined meta:name="OVERHEIDop.versieInformatie"/>
  </office:meta>
</office:document-meta>
</file>