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Laskwerd, Kavel 63, kadstraal bekend HKK02A 3606, Groningen – oprichten woning (ontvangstdatum 27-04-2020, dossiernummer 2020723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49.072 584158.987</meta:user-defined>
    <meta:user-defined meta:name="DC.title">Aanvraag omgevingsvergunning: Reitdiep, Laskwerd, Kavel 63, kadstraal bekend HKK02A 3606, Groningen – oprichten woning (ontvangstdatum 27-04-2020, dossiernummer 202072358)</meta:user-defined>
    <meta:user-defined meta:name="OVERHEID.PostcodeHuisnummer/OVERHEIDop.postcodeHuisnummer">9746DD 91</meta:user-defined>
    <meta:user-defined meta:name="OVERHEIDop.straatnaam">Tuikwerd</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65</meta:user-defined>
    <meta:user-defined meta:name="OVERHEIDop.GmbID/DC.identifier">gmb-2020-118265</meta:user-defined>
    <meta:user-defined meta:name="OVERHEIDop.versieInformatie"/>
  </office:meta>
</office:document-meta>
</file>