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Zierikzee, Weststraat 2.</text:span>
          </text:p>
            <text:p text:style-name="common-al">Zaakomschrijving: het vervangen  van  dakpannen</text:p>
            <text:p text:style-name="common-al">Zaaknummer: 276377</text:p>
            <text:p text:style-name="common-al">Beschikking datum verzonden: 7-5-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8261</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61</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61</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76377</meta:user-defined>
    <meta:user-defined meta:name="DCTERMS.abstract">het vervangen  van  dakpannen</meta:user-defined>
    <dc:language>nl</dc:language>
    <meta:user-defined meta:name="OVERHEID.EPSG28992/DC.spatial">53033.9499470626 407790.300525867</meta:user-defined>
    <meta:user-defined meta:name="DC.title">Verleende Omgevingsvergunning</meta:user-defined>
    <meta:user-defined meta:name="OVERHEIDop.straatnaam">Weststraat</meta:user-defined>
    <meta:user-defined meta:name="OVERHEIDop.woonplaats">Zierikzee</meta:user-defined>
    <meta:user-defined meta:name="DCTERMS.W3CDTF/DCTERMS.available">2020-05-11</meta:user-defined>
    <meta:user-defined meta:name="DCTERMS.W3CDTF/OVERHEIDop.jaargang">2020</meta:user-defined>
    <meta:user-defined meta:name="OVERHEIDop.publicationIssue">118261</meta:user-defined>
    <meta:user-defined meta:name="OVERHEIDop.GmbID/DC.identifier">gmb-2020-118261</meta:user-defined>
    <meta:user-defined meta:name="OVERHEIDop.versieInformatie"/>
  </office:meta>
</office:document-meta>
</file>