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Kleine Kanaaldijk 5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0 het besluit genomen om de omgevingsvergunning in te trekken voor locatie Kleine Kanaaldijk 5 in Meerkerk. De intrekking is geregistreerd onder zaaknummer INT-2020-0001. De ingetrokken vergunning betreft het bouwen van een woning.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kunnen op afspraak worden ingezien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82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308.8 437021.02</meta:user-defined>
    <meta:user-defined meta:name="DC.title">Kennisgeving intrekking omgevingsvergunning Kleine Kanaaldijk 5 in Meerkerk</meta:user-defined>
    <meta:user-defined meta:name="OVERHEID.PostcodeHuisnummer/OVERHEIDop.postcodeHuisnummer">4231BD 5</meta:user-defined>
    <meta:user-defined meta:name="OVERHEIDop.straatnaam">Kleine Kanaaldijk</meta:user-defined>
    <meta:user-defined meta:name="OVERHEIDop.woonplaats">Meerkerk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826</meta:user-defined>
    <meta:user-defined meta:name="OVERHEIDop.GmbID/DC.identifier">gmb-2020-11826</meta:user-defined>
    <meta:user-defined meta:name="OVERHEIDop.versieInformatie"/>
  </office:meta>
</office:document-meta>
</file>