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opseweg 21 te Middelaar: het wijzigen van de functie naar minicamping (ontvangstdatum: 6 mei 2020) 2020-0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de functie naar minicamping aan de Kopseweg 21 te Middelaar (2020-0406)</text:p>
            <text:p text:style-name="common-al">
            <text:span text:style-name="nadrukvet">Ontvangstdatum</text:span>
          </text:p>
            <text:p text:style-name="common-al">Deze aanvraag is ontvangen op 6 me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40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825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5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5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935.98 414564.29</meta:user-defined>
    <meta:user-defined meta:name="DC.title">Ontvangst Omgevingsvergunning Kopseweg 21 te Middelaar: het wijzigen van de functie naar minicamping (ontvangstdatum: 6 mei 2020) 2020-0406</meta:user-defined>
    <meta:user-defined meta:name="OVERHEID.PostcodeHuisnummer/OVERHEIDop.postcodeHuisnummer">6587AR 21</meta:user-defined>
    <meta:user-defined meta:name="OVERHEIDop.straatnaam">Kopseweg</meta:user-defined>
    <meta:user-defined meta:name="OVERHEIDop.woonplaats">Middel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256</meta:user-defined>
    <meta:user-defined meta:name="OVERHEIDop.GmbID/DC.identifier">gmb-2020-118256</meta:user-defined>
    <meta:user-defined meta:name="OVERHEIDop.versieInformatie"/>
  </office:meta>
</office:document-meta>
</file>