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Rijnlandstraat 6 (zaaknummer Z2020-00005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20-00005725 , <text:span text:style-name="nadrukvet">Rijnlandstraat 6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82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8919.801 505038.151</meta:user-defined>
    <meta:user-defined meta:name="DC.title">Melding in het kader van de Wet Milieubeheer, Rijnlandstraat 6 (zaaknummer Z2020-00005725)</meta:user-defined>
    <meta:user-defined meta:name="OVERHEID.PostcodeHuisnummer/OVERHEIDop.postcodeHuisnummer">8028PX 6</meta:user-defined>
    <meta:user-defined meta:name="OVERHEIDop.straatnaam">Rijnlandstraat</meta:user-defined>
    <meta:user-defined meta:name="OVERHEIDop.woonplaats">Zwo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251</meta:user-defined>
    <meta:user-defined meta:name="OVERHEIDop.GmbID/DC.identifier">gmb-2020-118251</meta:user-defined>
    <meta:user-defined meta:name="OVERHEIDop.versieInformatie"/>
  </office:meta>
</office:document-meta>
</file>