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Pieter Slootenweg 25 Wijdewormer. Plaatsen verenigingsgebouw en vrijstaande 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30 april 2020</text:p>
            <text:p text:style-name="common-al">Ons kenmerk:2020omg25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het Zaans Stadsblad. De bekendmaking in het Zaans Stadsblad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18245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245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245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23128.51 502205.595</meta:user-defined>
    <meta:user-defined meta:name="DC.title">Aanvraag omgevingsvergunning :Pieter Slootenweg 25 Wijdewormer. Plaatsen verenigingsgebouw en vrijstaande berging.</meta:user-defined>
    <meta:user-defined meta:name="OVERHEID.PostcodeHuisnummer/OVERHEIDop.postcodeHuisnummer">1456AB 25</meta:user-defined>
    <meta:user-defined meta:name="OVERHEIDop.straatnaam">Pieter Slootenweg</meta:user-defined>
    <meta:user-defined meta:name="OVERHEIDop.woonplaats">Wijdewormer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8245</meta:user-defined>
    <meta:user-defined meta:name="OVERHEIDop.GmbID/DC.identifier">gmb-2020-118245</meta:user-defined>
    <meta:user-defined meta:name="OVERHEIDop.versieInformatie"/>
  </office:meta>
</office:document-meta>
</file>