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Loggerweg 5 (zaaknummer Z2019-00024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2019-00024140 , <text:span text:style-name="nadrukvet">Loggerweg 5</text:span>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823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0137.294 503372.782</meta:user-defined>
    <meta:user-defined meta:name="DC.title">Melding in het kader van de Wet Milieubeheer, Loggerweg 5 (zaaknummer Z2019-00024140)</meta:user-defined>
    <meta:user-defined meta:name="OVERHEID.PostcodeHuisnummer/OVERHEIDop.postcodeHuisnummer">8042PG 5</meta:user-defined>
    <meta:user-defined meta:name="OVERHEIDop.straatnaam">Loggerweg</meta:user-defined>
    <meta:user-defined meta:name="OVERHEIDop.woonplaats">Zwoll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235</meta:user-defined>
    <meta:user-defined meta:name="OVERHEIDop.GmbID/DC.identifier">gmb-2020-118235</meta:user-defined>
    <meta:user-defined meta:name="OVERHEIDop.versieInformatie"/>
  </office:meta>
</office:document-meta>
</file>