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Alexandrine Tinneplein 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‐Holland heeft namens burgemeester en wethouders van de</text:p>
            <text:p text:style-name="common-al">gemeente Leiden maatwerkvoorschriften op grond van het Activiteitenbesluit op verzoek van Farina Pizza, Alexandrine Tinneplein 2 te Leiden, voor ontheffing van het hebben van een vetafscheider geweigerd. </text:p>
            <text:p text:style-name="common-al">
            <text:span text:style-name="nadrukvet">Bezwaar</text:span>
          </text:p>
            <text:p text:style-name="common-al">Tegen deze beschikking kunnen belanghebbenden binnen zes weken na de verzenddatum een bezwaarschrift indienen, gericht de Omgevingsdienst West Holland, Postbus 159, 2300 AD Leiden o.v.v. ‘bezwaarschrift Alexandrine Tinneplein 2 te Leiden’.</text:p>
            <text:p text:style-name="common-al">De volgende onderdelen moeten in het bezwaarschrift zijn opgenomen:</text:p>
            <text:p text:style-name="common-al">‐ de dagtekening</text:p>
            <text:p text:style-name="common-al">‐ een omschrijving van de beschikking waartegen het bezwaar is gericht</text:p>
            <text:p text:style-name="common-al">‐ de naam en adres van de indiener</text:p>
            <text:p text:style-name="common-al">‐ de gronden van het bezwaar</text:p>
            <text:p text:style-name="common-al">‐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</text:p>
            <text:p text:style-name="common-al">verzoek om voorlopige voorziening worden gedaan. Hiermee voorkomt u dat dit besluit</text:p>
            <text:p text:style-name="common-al">van kracht wordt in afwachting van de behandeling van het bezwaarschrift. U stuurt uw</text:p>
            <text:p text:style-name="common-al">verzoek om voorlopige voorziening naar: de Voorzieningenrechter van de rechtbank</text:p>
            <text:p text:style-name="common-al">Den Haag, sector bestuursrecht, Postbus 20302, 2500 EH Den Haag. Dit verzoekschrift</text:p>
            <text:p text:style-name="common-al">kunt u ook digitaal indienen bij genoemde rechtbank via</text:p>
            <text:p text:style-name="common-al">http://loket.rechtspraak.nl/bestuursrecht. Daarvoor moet u wel beschikken over een</text:p>
            <text:p text:style-name="common-al">elektronische handtekening (DigiD). Kijk op bovengenoemde website voor de precieze</text:p>
            <text:p text:style-name="common-al">voorwaarden.</text:p>
            <text:p text:style-name="common-al">Wij verzoeken u een afschrift van het verzoek om voorlopige voorziening toe te sturen</text:p>
            <text:p text:style-name="common-al">aan: college van burgemeester en wethouders van de gemeente Leiden, per adres</text:p>
            <text:p text:style-name="common-al">Omgevingsdienst West‐Holland, Postbus 159, 2300 AD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‐Holland</text:p>
            <text:p text:style-name="last-al">via 071‐4083100 of info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22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2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2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3533</meta:user-defined>
    <meta:user-defined meta:name="DCTERMS.abstract">Weigering ontheffing van het hebben van een vetafscheider</meta:user-defined>
    <dc:language>nl</dc:language>
    <meta:user-defined meta:name="OVERHEID.EPSG28992/DC.spatial">91174.16 462589.091</meta:user-defined>
    <meta:user-defined meta:name="DC.title">Beschikking Wet milieubeheer – Alexandrine Tinneplein 2 te Leiden</meta:user-defined>
    <meta:user-defined meta:name="OVERHEID.PostcodeHuisnummer/OVERHEIDop.postcodeHuisnummer">2331PN 2</meta:user-defined>
    <meta:user-defined meta:name="OVERHEIDop.straatnaam">Alexandrine Tinneplein</meta:user-defined>
    <meta:user-defined meta:name="OVERHEIDop.woonplaats">Le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8225</meta:user-defined>
    <meta:user-defined meta:name="OVERHEIDop.GmbID/DC.identifier">gmb-2020-118225</meta:user-defined>
    <meta:user-defined meta:name="OVERHEIDop.versieInformatie"/>
  </office:meta>
</office:document-meta>
</file>