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vergunning kleding inzameling 2021 op locatie Gemeente Wierden. De aanvraag is geregistreerd onder nummer HZ_VG_APV-2020032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2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24</meta:user-defined>
    <meta:user-defined meta:name="OVERHEIDop.GmbID/DC.identifier">gmb-2020-118224</meta:user-defined>
    <meta:user-defined meta:name="OVERHEIDop.versieInformatie"/>
  </office:meta>
</office:document-meta>
</file>