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.M. van Gentstraat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om de beslistermijn voor de aanvraag met zaaknummer OV-2020-0086 voor een omgevingsvergunning op locatie P.M. van Gentstraat 23 in Leerdam te verlengen voor een periode van maximaal 6 weken. De aanvraag betreft het uitbreiden van het verenigings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22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33.06 433920.41</meta:user-defined>
    <meta:user-defined meta:name="DC.title">Kennisgeving verlenging beslistermijn omgevingsvergunning P.M. van Gentstraat 23 in Leerdam</meta:user-defined>
    <meta:user-defined meta:name="OVERHEID.PostcodeHuisnummer/OVERHEIDop.postcodeHuisnummer">4142BM 23</meta:user-defined>
    <meta:user-defined meta:name="OVERHEIDop.straatnaam">P.M. van Gentstraat</meta:user-defined>
    <meta:user-defined meta:name="OVERHEIDop.woonplaats">Leerda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23</meta:user-defined>
    <meta:user-defined meta:name="OVERHEIDop.GmbID/DC.identifier">gmb-2020-118223</meta:user-defined>
    <meta:user-defined meta:name="OVERHEIDop.versieInformatie"/>
  </office:meta>
</office:document-meta>
</file>