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kundig aanpassen bedrijfspand, Kleefstraat 2 (zaaknummer Z2020-000023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eefstraat 2</text:span> – voor het bouwkundig aanpassen van een bedrijfspand, verzonden op 7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22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866.096 506086.337</meta:user-defined>
    <meta:user-defined meta:name="DC.title">Kennisgeving verlengen beslistermijn op een aanvraag omgevingsvergunning, bouwkundig aanpassen bedrijfspand, Kleefstraat 2 (zaaknummer Z2020-00002397)</meta:user-defined>
    <meta:user-defined meta:name="OVERHEID.PostcodeHuisnummer/OVERHEIDop.postcodeHuisnummer">8028PR 2</meta:user-defined>
    <meta:user-defined meta:name="OVERHEIDop.straatnaam">Kleefstraat</meta:user-defined>
    <meta:user-defined meta:name="OVERHEIDop.woonplaats">Zwoll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21</meta:user-defined>
    <meta:user-defined meta:name="OVERHEIDop.GmbID/DC.identifier">gmb-2020-118221</meta:user-defined>
    <meta:user-defined meta:name="OVERHEIDop.versieInformatie"/>
  </office:meta>
</office:document-meta>
</file>