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215</text:span>
          </text:p>
            <text:p text:style-name="common-al">Gemeente Amstelveen heeft op 6 mei 2020 een melding Ingebruikname openbare grond akkoord bevonden voor het plaatsen van een container in een parkeervak voor de woning van 6 mei tot en met 4 november 2020. De locatie is Amsterdamseweg 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1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melding Ingebruikname openbare grond akkoord - Amsterdamseweg 230 in Amstelveen</meta:user-defined>
    <meta:user-defined meta:name="OVERHEID.PostcodeHuisnummer/OVERHEIDop.postcodeHuisnummer">1182HM 230</meta:user-defined>
    <meta:user-defined meta:name="OVERHEIDop.straatnaam">Amsterdamseweg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18</meta:user-defined>
    <meta:user-defined meta:name="OVERHEIDop.GmbID/DC.identifier">gmb-2020-118218</meta:user-defined>
    <meta:user-defined meta:name="OVERHEIDop.versieInformatie"/>
  </office:meta>
</office:document-meta>
</file>