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/Juliana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een omgevingsvergunning op locatie Broekerstraat/Julianastraat te Leende. De aanvraag is geregistreerd onder zaaknummer OV 200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21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10 woningen Leende op de locatie Broekerstraat/Julianastraat te Leende</meta:user-defined>
    <dc:language>nl</dc:language>
    <meta:user-defined meta:name="OVERHEID.EPSG28992/DC.spatial">166685.38 373067.43</meta:user-defined>
    <meta:user-defined meta:name="DC.title">Ingediende aanvraag omgevingsvergunning Broekerstraat/Julianastraat te Leende</meta:user-defined>
    <meta:user-defined meta:name="OVERHEID.PostcodeHuisnummer/OVERHEIDop.postcodeHuisnummer">5595CW 2</meta:user-defined>
    <meta:user-defined meta:name="OVERHEIDop.straatnaam">Broekerstraat</meta:user-defined>
    <meta:user-defined meta:name="OVERHEIDop.woonplaats">Leen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10</meta:user-defined>
    <meta:user-defined meta:name="OVERHEIDop.GmbID/DC.identifier">gmb-2020-118210</meta:user-defined>
    <meta:user-defined meta:name="OVERHEIDop.versieInformatie"/>
  </office:meta>
</office:document-meta>
</file>