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Lottinglaan 29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ottinglaan 29 te Zuidlaren</text:p>
            <text:p text:style-name="tussenkopcur">Omschrijving : het kappen van een beuk</text:p>
            <text:p text:style-name="tussenkopcur">Verzonden : 7 mei 2020</text:p>
            <text:p text:style-name="tussenkopcur">Kenmerk : WABO-202004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40939 568103</meta:user-defined>
    <meta:user-defined meta:name="DC.title">Omgevingsvergunningvrij  Lottinglaan 29 te Zuidlaren; het kappen van een beuk</meta:user-defined>
    <meta:user-defined meta:name="OVERHEID.PostcodeHuisnummer/OVERHEIDop.postcodeHuisnummer">9471HJ 29</meta:user-defined>
    <meta:user-defined meta:name="OVERHEIDop.straatnaam">Lottinglaan</meta:user-defined>
    <meta:user-defined meta:name="OVERHEIDop.woonplaats">Zuidlar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189</meta:user-defined>
    <meta:user-defined meta:name="OVERHEIDop.GmbID/DC.identifier">gmb-2020-118189</meta:user-defined>
    <meta:user-defined meta:name="OVERHEIDop.versieInformatie"/>
  </office:meta>
</office:document-meta>
</file>