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36d, 9726 BE Groningen – splitsen bovenwoning in 3 zelfstandige eenheden (ontvangstdatum 30-04-2020, dossiernummer 2020724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18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8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8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71.101 581238.148</meta:user-defined>
    <meta:user-defined meta:name="DC.title">Aanvraag omgevingsvergunning: Paterswoldseweg 36d, 9726 BE Groningen – splitsen bovenwoning in 3 zelfstandige eenheden (ontvangstdatum 30-04-2020, dossiernummer 202072433)</meta:user-defined>
    <meta:user-defined meta:name="OVERHEID.PostcodeHuisnummer/OVERHEIDop.postcodeHuisnummer">9726BE 36</meta:user-defined>
    <meta:user-defined meta:name="OVERHEIDop.straatnaam">Paterswoldseweg</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187</meta:user-defined>
    <meta:user-defined meta:name="OVERHEIDop.GmbID/DC.identifier">gmb-2020-118187</meta:user-defined>
    <meta:user-defined meta:name="OVERHEIDop.versieInformatie"/>
  </office:meta>
</office:document-meta>
</file>