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oning bouwen ter vervanging van bestaande woning - Zuidbuurtserweg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rweg 4</text:span>
          </text:p>
            <text:p text:style-name="common-al">Zij hebben dit besloten op 6 mei 2020. Het besluit heeft kenmerk Z20-023575.</text:p>
            <text:p text:style-name="common-al">De vergunning gaat over het bouwen van een woning ter vervanging van de bestaan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;</text:p>
              </text:list-item>
              <text:list-item text:style-override="id1-3-2-1-1-4-3">
                <text:number>-</text:number>
                <text:p text:style-name="al">Slopen op grond van ruimtelijke regels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818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575</meta:user-defined>
    <dc:language>nl</dc:language>
    <meta:user-defined meta:name="OVERHEID.EPSG28992/DC.spatial">94466 457858</meta:user-defined>
    <meta:user-defined meta:name="DC.title">Gemeente Zoeterwoude - verlening omgevingsvergunning - woning bouwen ter vervanging van bestaande woning - Zuidbuurtserweg 4, Zoeterwoude</meta:user-defined>
    <meta:user-defined meta:name="OVERHEID.PostcodeHuisnummer/OVERHEIDop.postcodeHuisnummer">2381LA 4</meta:user-defined>
    <meta:user-defined meta:name="OVERHEIDop.straatnaam">Zuidbuurtseweg</meta:user-defined>
    <meta:user-defined meta:name="OVERHEIDop.woonplaats">Zoeterwou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85</meta:user-defined>
    <meta:user-defined meta:name="OVERHEIDop.GmbID/DC.identifier">gmb-2020-118185</meta:user-defined>
    <meta:user-defined meta:name="OVERHEIDop.versieInformatie"/>
  </office:meta>
</office:document-meta>
</file>