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 kadastraal bekend gemeente Leek, sectie E, perceelnummer 4310 in Leek, kavel H60</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Westerkwartier een aanvraag ontvangen voor het bouwen van een woning op locatie kadastraal bekend gemeente Leek, sectie E, perceelnummer 4310 in Leek, kavel H60. De aanvraag is geregistreerd onder zaaknummer Z202001813.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18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8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8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40.11 574295.91</meta:user-defined>
    <meta:user-defined meta:name="DC.title">Kennisgeving ontvangst aanvraag voor het bouwen van een woning - kadastraal bekend gemeente Leek, sectie E, perceelnummer 4310 in Leek, kavel H60</meta:user-defined>
    <meta:user-defined meta:name="OVERHEID.PostcodeHuisnummer/OVERHEIDop.postcodeHuisnummer">9351WL 2</meta:user-defined>
    <meta:user-defined meta:name="OVERHEIDop.straatnaam">Lenteklokje</meta:user-defined>
    <meta:user-defined meta:name="OVERHEIDop.woonplaats">Leek</meta:user-defined>
    <meta:user-defined meta:name="DCTERMS.W3CDTF/DCTERMS.available">2020-05-11</meta:user-defined>
    <meta:user-defined meta:name="DCTERMS.W3CDTF/OVERHEIDop.jaargang">2020</meta:user-defined>
    <meta:user-defined meta:name="OVERHEIDop.publicationIssue">118182</meta:user-defined>
    <meta:user-defined meta:name="OVERHEIDop.GmbID/DC.identifier">gmb-2020-118182</meta:user-defined>
    <meta:user-defined meta:name="OVERHEIDop.versieInformatie"/>
  </office:meta>
</office:document-meta>
</file>