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ende ontheffing Winkeltijdenwet - donderdag 21 mei 2020 (Hemelvaartsdag) van 07.00 uur tot 21.00 uur - Poiesz supermarkten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inkeltijdenwet</text:span>
          </text:p>
            <text:list text:style-name="id1-3-2-1-1-2">
              <text:list-item text:style-override="id1-3-2-1-1-2-1">
                <text:number>•</text:number>
                <text:p text:style-name="al">Poiesz Supermarkten B.V.</text:p>
              </text:list-item>
              <text:list-item text:style-override="id1-3-2-1-1-2-2">
                <text:number>•</text:number>
                <text:p text:style-name="al">Ontheffing van de Winkeltijdenwet voor de Poiesz supermarkten in de gemeente Waadhoeke op donderdag 21 mei 2020 (Hemelvaartsdag) van 07.00 uur tot 21.00 uur, besluit verzonden op 6 mei 2020. 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7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7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888.92 577559.654</meta:user-defined>
    <meta:user-defined meta:name="DC.title">Gemeente Waadhoeke - verleende ontheffing Winkeltijdenwet - donderdag 21 mei 2020 (Hemelvaartsdag) van 07.00 uur tot 21.00 uur - Poiesz supermarkten, gemeente Waadhoeke</meta:user-defined>
    <meta:user-defined meta:name="OVERHEID.PostcodeHuisnummer/OVERHEIDop.postcodeHuisnummer">8801VM 1</meta:user-defined>
    <meta:user-defined meta:name="OVERHEIDop.straatnaam">Laene</meta:user-defined>
    <meta:user-defined meta:name="OVERHEIDop.woonplaats">Franek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72</meta:user-defined>
    <meta:user-defined meta:name="OVERHEIDop.GmbID/DC.identifier">gmb-2020-118172</meta:user-defined>
    <meta:user-defined meta:name="OVERHEIDop.versieInformatie"/>
  </office:meta>
</office:document-meta>
</file>