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eentweg 20 in Woerdense Verlaat - het ophogen van agrarische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0 in Woerdense Verlaat - zaaknummer W-2020-0148 - aanvraag  omgevingsvergunning  voor het ophogen van agrarische gronden - ingekomen op 23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14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4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4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615.63 463789.06</meta:user-defined>
    <meta:user-defined meta:name="DC.title">Aanvraag omgevingsvergunning Lange Meentweg 20 in Woerdense Verlaat - het ophogen van agrarische gronden</meta:user-defined>
    <meta:user-defined meta:name="OVERHEID.PostcodeHuisnummer/OVERHEIDop.postcodeHuisnummer">3652LB 20</meta:user-defined>
    <meta:user-defined meta:name="OVERHEIDop.straatnaam">Lange Meentweg</meta:user-defined>
    <meta:user-defined meta:name="OVERHEIDop.woonplaats">Woerdense Verlaa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43</meta:user-defined>
    <meta:user-defined meta:name="OVERHEIDop.GmbID/DC.identifier">gmb-2020-118143</meta:user-defined>
    <meta:user-defined meta:name="OVERHEIDop.versieInformatie"/>
  </office:meta>
</office:document-meta>
</file>