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Okster 33 te Roden, het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18137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3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137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3297.125 571534.536</meta:user-defined>
    <meta:user-defined meta:name="DC.title">Aanvraag omgevingsvergunning Bouwen: Okster 33 te Roden, het plaatsen van een overkapping</meta:user-defined>
    <meta:user-defined meta:name="OVERHEID.PostcodeHuisnummer/OVERHEIDop.postcodeHuisnummer">9302CE 33</meta:user-defined>
    <meta:user-defined meta:name="OVERHEIDop.straatnaam">Okster</meta:user-defined>
    <meta:user-defined meta:name="OVERHEIDop.woonplaats">Roden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137</meta:user-defined>
    <meta:user-defined meta:name="OVERHEIDop.GmbID/DC.identifier">gmb-2020-118137</meta:user-defined>
    <meta:user-defined meta:name="OVERHEIDop.versieInformatie"/>
  </office:meta>
</office:document-meta>
</file>