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Thani, R.R. - Fazantlaan 14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R. Thani, geboren 21-12-1983, Fazantlaan 149, 3136 RE Vlaardingen, met ingang van 25-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813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3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3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36.276 438580.237</meta:user-defined>
    <meta:user-defined meta:name="DC.title">Gemeente Vlaardingen - vertrokken met onbekende bestemming - Thani, R.R. - Fazantlaan 149, Vlaardingen</meta:user-defined>
    <meta:user-defined meta:name="OVERHEID.PostcodeHuisnummer/OVERHEIDop.postcodeHuisnummer">3136RC 83</meta:user-defined>
    <meta:user-defined meta:name="OVERHEIDop.straatnaam">Fazantlaan</meta:user-defined>
    <meta:user-defined meta:name="OVERHEIDop.woonplaats">Vlaardingen</meta:user-defined>
    <meta:user-defined meta:name="DCTERMS.W3CDTF/DCTERMS.available">2020-05-11</meta:user-defined>
    <meta:user-defined meta:name="DCTERMS.W3CDTF/OVERHEIDop.jaargang">2020</meta:user-defined>
    <meta:user-defined meta:name="OVERHEIDop.publicationIssue">118136</meta:user-defined>
    <meta:user-defined meta:name="OVERHEIDop.GmbID/DC.identifier">gmb-2020-118136</meta:user-defined>
    <meta:user-defined meta:name="OVERHEIDop.versieInformatie"/>
  </office:meta>
</office:document-meta>
</file>