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rganisatie van een motorcrosswedstrijd - 18 oktober 2020 - Prikkedam 1A,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akkinga</text:span>
            </text:span>
          </text:p>
            <text:p text:style-name="common-al">
            <text:span text:style-name="nadrukvet">Evenementenvergunning</text:span>
          </text:p>
            <text:p text:style-name="common-al">Het collega heeft op 30 april 2020 een besluit genomen op de aanvraag met zaaknummer EV-2020-1043 voor een evenementenvergunning op de locatie Prikkedam 1A. De vergunning is verleend voor:</text:p>
            <text:p text:style-name="common-al">de organisatie van een motorcrosswedstrijd 18 oktober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(D). De termijn voor het indienen van een bezwaar start op 13 me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1043 </meta:user-defined>
    <dc:language>nl</dc:language>
    <meta:user-defined meta:name="OVERHEID.EPSG28992/DC.spatial">208880.675 554182.784</meta:user-defined>
    <meta:user-defined meta:name="DC.title">Gemeente Ooststellingwerf - verlening evenementenvergunning - organisatie van een motorcrosswedstrijd - 18 oktober 2020 - Prikkedam 1A, Makkinga</meta:user-defined>
    <meta:user-defined meta:name="OVERHEID.PostcodeHuisnummer/OVERHEIDop.postcodeHuisnummer">8423VC 1</meta:user-defined>
    <meta:user-defined meta:name="OVERHEIDop.straatnaam">Prikkedam</meta:user-defined>
    <meta:user-defined meta:name="OVERHEIDop.woonplaats">Makking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135</meta:user-defined>
    <meta:user-defined meta:name="OVERHEIDop.GmbID/DC.identifier">gmb-2020-118135</meta:user-defined>
    <meta:user-defined meta:name="OVERHEIDop.versieInformatie"/>
  </office:meta>
</office:document-meta>
</file>