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ieverseweg 4 te Langelo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3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3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3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885 568189</meta:user-defined>
    <meta:user-defined meta:name="DC.title">Aanvraag omgevingsvergunning Bouwen: Lieverseweg 4 te Langelo, het plaatsen van een veranda</meta:user-defined>
    <meta:user-defined meta:name="OVERHEID.PostcodeHuisnummer/OVERHEIDop.postcodeHuisnummer">9333PN 4</meta:user-defined>
    <meta:user-defined meta:name="OVERHEIDop.straatnaam">Lieverseweg</meta:user-defined>
    <meta:user-defined meta:name="OVERHEIDop.woonplaats">Langelo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34</meta:user-defined>
    <meta:user-defined meta:name="OVERHEIDop.GmbID/DC.identifier">gmb-2020-118134</meta:user-defined>
    <meta:user-defined meta:name="OVERHEIDop.versieInformatie"/>
  </office:meta>
</office:document-meta>
</file>