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veranderen van het bedrijf - Fenneweg 3,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ule</text:span>
          </text:p>
            <text:p text:style-name="common-al">
            <text:span text:style-name="nadrukvet">Melding Activiteitenbesluit</text:span>
          </text:p>
            <text:p text:style-name="common-al">Het college heeft op 7 mei 2020 een besluit genomen op de Melding Activiteitenbesluit met zaaknummer M8.40-2020-2866 op locatie Fenneweg 3. De melding is voor:</text:p>
            <text:p text:style-name="common-al">het veranderen van het bedrijf</text:p>
            <text:p text:style-name="common-al">Tegen dit besluit  kan geen bezwaar worden ingediend. Deze publicatie betreft slechts een wettelijk verplichte bekendma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813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3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3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0-2866  </meta:user-defined>
    <dc:language>nl</dc:language>
    <meta:user-defined meta:name="OVERHEID.EPSG28992/DC.spatial">217437.726 561025.647</meta:user-defined>
    <meta:user-defined meta:name="DC.title">Gemeente Ooststellingwerf - melding activiteitenbesluit - veranderen van het bedrijf - Fenneweg 3, Haule</meta:user-defined>
    <meta:user-defined meta:name="OVERHEID.PostcodeHuisnummer/OVERHEIDop.postcodeHuisnummer">8432PT 3</meta:user-defined>
    <meta:user-defined meta:name="OVERHEIDop.straatnaam">Fenneweg</meta:user-defined>
    <meta:user-defined meta:name="OVERHEIDop.woonplaats">Haul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131</meta:user-defined>
    <meta:user-defined meta:name="OVERHEIDop.GmbID/DC.identifier">gmb-2020-118131</meta:user-defined>
    <meta:user-defined meta:name="OVERHEIDop.versieInformatie"/>
  </office:meta>
</office:document-meta>
</file>