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Veerweg 1 in Bronkhorst, wijziging leidinggevend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heeft de gemeente Bronckhorst een besluit genomen op de aanvraag voor een drank- en horecavergunning. De aanvraag is geregistreerd onder kenmerk 18764310. De aanvraag gaat over wijziging leidinggevende drank- en horecavergunning aan de Veerweg 1 in Bronkhorst. De bezwaartermijn start op 8 me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812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2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2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996 454374</meta:user-defined>
    <meta:user-defined meta:name="DC.title">drank- en horecavergunning: Veerweg 1 in Bronkhorst, wijziging leidinggevende drank- en horecavergunning</meta:user-defined>
    <meta:user-defined meta:name="OVERHEID.PostcodeHuisnummer/OVERHEIDop.postcodeHuisnummer">7226LP 1</meta:user-defined>
    <meta:user-defined meta:name="OVERHEIDop.straatnaam">Veerweg</meta:user-defined>
    <meta:user-defined meta:name="OVERHEIDop.woonplaats">Bronkhorst</meta:user-defined>
    <meta:user-defined meta:name="DCTERMS.W3CDTF/DCTERMS.available">2020-05-11</meta:user-defined>
    <meta:user-defined meta:name="OVERHEIDop.externeBijlage">publiceerbare aanvraag|exb-2020-24040</meta:user-defined>
    <meta:user-defined meta:name="OVERHEIDop.externeBijlage">beschikking-publiceerbaar|exb-2020-24041</meta:user-defined>
    <meta:user-defined meta:name="DCTERMS.W3CDTF/OVERHEIDop.jaargang">2020</meta:user-defined>
    <meta:user-defined meta:name="OVERHEIDop.publicationIssue">118128</meta:user-defined>
    <meta:user-defined meta:name="OVERHEIDop.GmbID/DC.identifier">gmb-2020-118128</meta:user-defined>
    <meta:user-defined meta:name="OVERHEIDop.versieInformatie"/>
  </office:meta>
</office:document-meta>
</file>