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inschotenstraat 25 tot en met 5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an Linschotenstraat 25 tot en met 59, 9601HH, slopen op grond van ruimtelijke regels,  6-5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8120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2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2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972.282 576414.168</meta:user-defined>
    <meta:user-defined meta:name="DC.title">Van Linschotenstraat 25 tot en met 59 Hoogezand aanvraag omgevingsvergunning</meta:user-defined>
    <meta:user-defined meta:name="OVERHEID.PostcodeHuisnummer/OVERHEIDop.postcodeHuisnummer">9601HH 25</meta:user-defined>
    <meta:user-defined meta:name="OVERHEIDop.straatnaam">van Linschotenstraat</meta:user-defined>
    <meta:user-defined meta:name="OVERHEIDop.woonplaats">Hoogezand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120</meta:user-defined>
    <meta:user-defined meta:name="OVERHEIDop.GmbID/DC.identifier">gmb-2020-118120</meta:user-defined>
    <meta:user-defined meta:name="OVERHEIDop.versieInformatie"/>
  </office:meta>
</office:document-meta>
</file>