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perstraat 3, vervangen van de schutting, OV20201136, ingekomen 7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INGEKOMEN AANVRAAG OMGEVINGSVERGUNNING BOUW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11</meta:user-defined>
    <meta:user-defined meta:name="OVERHEIDop.GmbID/DC.identifier">gmb-2020-118111</meta:user-defined>
    <meta:user-defined meta:name="OVERHEIDop.versieInformatie"/>
  </office:meta>
</office:document-meta>
</file>