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5132 ANDREJ SACHAROV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 5132, Andrej Sacharovlaan, bouwen van een woning, OV20201135, ingekomen 6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1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0.358 405175.69</meta:user-defined>
    <meta:user-defined meta:name="DC.title">GEMEENTE VUGHT - INGEKOMEN AANVRAAG OMGEVINGSVERGUNNING BOUW – PERCEEL 5132 ANDREJ SACHAROVLAAN</meta:user-defined>
    <meta:user-defined meta:name="OVERHEID.PostcodeHuisnummer/OVERHEIDop.postcodeHuisnummer">5262MA 26</meta:user-defined>
    <meta:user-defined meta:name="OVERHEIDop.straatnaam">Andrej Sacharov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06</meta:user-defined>
    <meta:user-defined meta:name="OVERHEIDop.GmbID/DC.identifier">gmb-2020-118106</meta:user-defined>
    <meta:user-defined meta:name="OVERHEIDop.versieInformatie"/>
  </office:meta>
</office:document-meta>
</file>