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reessencampstraat 4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mei 2020 is de aanvraag omgevingsvergunning ontvangen voor het aanleggen van een in-uitrit op het perceel Dreessencampstraat 40 in 5954 AL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1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902 364837.5</meta:user-defined>
    <meta:user-defined meta:name="DC.title">Gemeente Beesel - Aanvraag omgevingsvergunning Dreessencampstraat 40 in Beesel</meta:user-defined>
    <meta:user-defined meta:name="OVERHEID.PostcodeHuisnummer/OVERHEIDop.postcodeHuisnummer">5954AL 40</meta:user-defined>
    <meta:user-defined meta:name="OVERHEIDop.straatnaam">Dreessencampstraat</meta:user-defined>
    <meta:user-defined meta:name="OVERHEIDop.woonplaats">Bee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04</meta:user-defined>
    <meta:user-defined meta:name="OVERHEIDop.GmbID/DC.identifier">gmb-2020-118104</meta:user-defined>
    <meta:user-defined meta:name="OVERHEIDop.versieInformatie"/>
  </office:meta>
</office:document-meta>
</file>