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Termeerstraat ongenummerd (openbare ruimte nabij huisnummer 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openbare ruimte nabij huisnummer 3) in Mierlo</text:p>
            <text:p text:style-name="common-al">Datum ontvangst: 14 januari 2020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286.03 384076.69</meta:user-defined>
    <meta:user-defined meta:name="DC.title">Kennisgeving ontvangst aanvraag omgevingsvergunning Burgemeester Termeerstraat ongenummerd (openbare ruimte nabij huisnummer 3) in Mierlo</meta:user-defined>
    <meta:user-defined meta:name="OVERHEID.PostcodeHuisnummer/OVERHEIDop.postcodeHuisnummer">5731SE 2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810</meta:user-defined>
    <meta:user-defined meta:name="OVERHEIDop.GmbID/DC.identifier">gmb-2020-11810</meta:user-defined>
    <meta:user-defined meta:name="OVERHEIDop.versieInformatie"/>
  </office:meta>
</office:document-meta>
</file>