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het plaatsen van dakkapellen Het Maisveld 103, Zwanebloemlaan 5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980</text:p>
            <text:p text:style-name="common-al">Omschrijving: aanvraag voor het plaatsen van dakkapellen</text:p>
            <text:p text:style-name="common-al">Adres: Het Maisveld 103 Arnhem</text:p>
            <text:p text:style-name="common-al">Activiteit: Bouwen</text:p>
            <text:p text:style-name="common-al">Besluit: Verlenen</text:p>
            <text:p text:style-name="common-al">Datum ondertekening: 4 mei 2020</text:p>
            <text:p text:style-name="common-al">Datum verzending: 4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09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42.902 441706.962</meta:user-defined>
    <meta:user-defined meta:name="DC.title">ODRA Gemeente Arnhem - Besluit omgevingsvergunning, aanvraag voor het plaatsen van dakkapellen Het Maisveld 103, Zwanebloemlaan 53 Arnhem</meta:user-defined>
    <meta:user-defined meta:name="OVERHEID.PostcodeHuisnummer/OVERHEIDop.postcodeHuisnummer">6832HD 53</meta:user-defined>
    <meta:user-defined meta:name="OVERHEIDop.straatnaam">Zwanebloemlaan</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097</meta:user-defined>
    <meta:user-defined meta:name="OVERHEIDop.GmbID/DC.identifier">gmb-2020-118097</meta:user-defined>
    <meta:user-defined meta:name="OVERHEIDop.versieInformatie"/>
  </office:meta>
</office:document-meta>
</file>