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Bergakker 52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09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9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9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36.699 564797.407</meta:user-defined>
    <meta:user-defined meta:name="DC.title">Aanvraag omgevingsvergunning Bouwen: Bergakker 52 te Norg, het oprichten van een woning</meta:user-defined>
    <meta:user-defined meta:name="OVERHEID.PostcodeHuisnummer/OVERHEIDop.postcodeHuisnummer">9331BV 24</meta:user-defined>
    <meta:user-defined meta:name="OVERHEIDop.straatnaam">Bergakker</meta:user-defined>
    <meta:user-defined meta:name="OVERHEIDop.woonplaats">Norg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096</meta:user-defined>
    <meta:user-defined meta:name="OVERHEIDop.GmbID/DC.identifier">gmb-2020-118096</meta:user-defined>
    <meta:user-defined meta:name="OVERHEIDop.versieInformatie"/>
  </office:meta>
</office:document-meta>
</file>