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oevoegen van een kunstwerk aan de Jansbeek (voor een tijdelijke periode van 2 jaar), Beekstraat 3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114</text:p>
            <text:p text:style-name="common-al">Omschrijving: het toevoegen van een kunstwerk aan de Jansbeek (voor een tijdelijke periode van 2 jaar) </text:p>
            <text:p text:style-name="common-al">Adres: Beekstraat 39 Arnhem</text:p>
            <text:p text:style-name="common-al">Activiteit: Bouwen</text:p>
            <text:p text:style-name="common-al">Besluit: Verlenen</text:p>
            <text:p text:style-name="common-al">Datum ondertekening: 30 april 2020</text:p>
            <text:p text:style-name="common-al">Datum verzending: 30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09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9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9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81.271 443644.68</meta:user-defined>
    <meta:user-defined meta:name="DC.title">ODRA Gemeente Arnhem - Besluit omgevingsvergunning, het toevoegen van een kunstwerk aan de Jansbeek (voor een tijdelijke periode van 2 jaar), Beekstraat 39 Arnhem</meta:user-defined>
    <meta:user-defined meta:name="OVERHEID.PostcodeHuisnummer/OVERHEIDop.postcodeHuisnummer">6811BV 15</meta:user-defined>
    <meta:user-defined meta:name="OVERHEIDop.straatnaam">Koningsplein</meta:user-defined>
    <meta:user-defined meta:name="OVERHEIDop.woonplaats">Arnhem</meta:user-defined>
    <meta:user-defined meta:name="DCTERMS.W3CDTF/DCTERMS.available">2020-05-13</meta:user-defined>
    <meta:user-defined meta:name="DCTERMS.W3CDTF/OVERHEIDop.jaargang">2020</meta:user-defined>
    <meta:user-defined meta:name="OVERHEIDop.publicationIssue">118095</meta:user-defined>
    <meta:user-defined meta:name="OVERHEIDop.GmbID/DC.identifier">gmb-2020-118095</meta:user-defined>
    <meta:user-defined meta:name="OVERHEIDop.versieInformatie"/>
  </office:meta>
</office:document-meta>
</file>