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de sportvelden (vernieuwen hekwerken), Vosdijk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787</text:p>
            <text:p text:style-name="common-al">Omschrijving: het renoveren van de sportvelden (vernieuwen hekwerken)</text:p>
            <text:p text:style-name="common-al">Adres: Vosdijk 32 Arnhem</text:p>
            <text:p text:style-name="common-al">Activiteit: Bouwen</text:p>
            <text:p text:style-name="common-al">Besluit: Verlen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0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2.801 444257.997</meta:user-defined>
    <meta:user-defined meta:name="DC.title">ODRA Gemeente Arnhem - Besluit omgevingsvergunning, het renoveren van de sportvelden (vernieuwen hekwerken), Vosdijk 32 Arnhem</meta:user-defined>
    <meta:user-defined meta:name="OVERHEID.PostcodeHuisnummer/OVERHEIDop.postcodeHuisnummer">6824BB 32</meta:user-defined>
    <meta:user-defined meta:name="OVERHEIDop.straatnaam">Vosdijk</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092</meta:user-defined>
    <meta:user-defined meta:name="OVERHEIDop.GmbID/DC.identifier">gmb-2020-118092</meta:user-defined>
    <meta:user-defined meta:name="OVERHEIDop.versieInformatie"/>
  </office:meta>
</office:document-meta>
</file>