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ekheurn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2097 voor een instemmingsbesluit kabels en leidingen : het aanleggen van een glasvezelkabel, op locatie Broekheurnerplei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0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12 468874</meta:user-defined>
    <meta:user-defined meta:name="DC.title">Kennisgeving besluit op aanvraag instemmingsbesluit kabels en leidingen  Broekheurnerplein 2</meta:user-defined>
    <meta:user-defined meta:name="OVERHEID.PostcodeHuisnummer/OVERHEIDop.postcodeHuisnummer">7544NZ 522</meta:user-defined>
    <meta:user-defined meta:name="OVERHEIDop.straatnaam">Broekheurnerplein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091</meta:user-defined>
    <meta:user-defined meta:name="OVERHEIDop.GmbID/DC.identifier">gmb-2020-118091</meta:user-defined>
    <meta:user-defined meta:name="OVERHEIDop.versieInformatie"/>
  </office:meta>
</office:document-meta>
</file>