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Weigelia Leidschendam gev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t.b.v. avondwerkzaamheden verleend voor gevelwerkzaamheden luifel E04 en E05 op de Weigelia.</text:p>
            <text:p text:style-name="common-al">
            <text:span text:style-name="nadrukvet">Datum bekendmaking besluit: </text:span>7 mei 2020</text:p>
            <text:p text:style-name="common-al">
            <text:span text:style-name="nadrukvet">Ons kenmerk: </text:span>151711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09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9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9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5.401 456153.909</meta:user-defined>
    <meta:user-defined meta:name="DC.title">Verleende ontheffing geluidshinder Weigelia Leidschendam gevelwerkzaamheden</meta:user-defined>
    <meta:user-defined meta:name="OVERHEID.PostcodeHuisnummer/OVERHEIDop.postcodeHuisnummer">2262AB 21</meta:user-defined>
    <meta:user-defined meta:name="OVERHEIDop.straatnaam">Weigelia</meta:user-defined>
    <meta:user-defined meta:name="OVERHEIDop.woonplaats">Leidschendam</meta:user-defined>
    <meta:user-defined meta:name="DCTERMS.W3CDTF/DCTERMS.available">2020-05-11</meta:user-defined>
    <meta:user-defined meta:name="DCTERMS.W3CDTF/OVERHEIDop.jaargang">2020</meta:user-defined>
    <meta:user-defined meta:name="OVERHEIDop.externeBijlage">locatie luifelwerkzaamheden Weigelia|exb-2020-24035</meta:user-defined>
    <meta:user-defined meta:name="OVERHEIDop.publicationIssue">118090</meta:user-defined>
    <meta:user-defined meta:name="OVERHEIDop.GmbID/DC.identifier">gmb-2020-118090</meta:user-defined>
    <meta:user-defined meta:name="OVERHEIDop.versieInformatie"/>
  </office:meta>
</office:document-meta>
</file>